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963cm" fo:margin-left="-0.132cm" table:align="left" style:writing-mode="lr-tb"/>
    </style:style>
    <style:style style:name="Tableau1.A" style:family="table-column">
      <style:table-column-properties style:column-width="4.157cm"/>
    </style:style>
    <style:style style:name="Tableau1.F" style:family="table-column">
      <style:table-column-properties style:column-width="4.1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keep-together="false" fo:keep-together="always"/>
    </style:style>
    <style:style style:name="Tableau1.16" style:family="table-row">
      <style:table-row-properties style:min-row-height="1.04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0000" fo:font-size="10pt" style:font-size-asian="10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size-asian="10pt"/>
    </style:style>
    <style:style style:name="P6" style:family="paragraph" style:parent-style-name="Standard">
      <style:text-properties style:font-name="Times New Roman" fo:font-size="10pt" fo:font-style="normal" style:font-size-asian="10pt" style:font-style-asian="normal" style:font-style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0pt" fo:language="fr" fo:country="FR" fo:font-style="normal" style:text-underline-style="none" fo:font-weight="normal" style:letter-kerning="true" style:font-name-asian="Arial Unicode M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text-properties fo:color="#000000" style:font-name="Comic Sans MS" fo:font-size="9pt" fo:language="zxx" fo:country="none" fo:font-style="normal" fo:font-weight="normal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style:snap-to-layout-grid="false"/>
      <style:text-properties fo:color="#008000" style:font-name="Comic Sans MS" fo:font-size="10pt" fo:language="fr" fo:country="FR" fo:font-style="italic" style:text-underline-style="solid" style:text-underline-width="auto" style:text-underline-color="font-color" fo:font-weight="bold" style:letter-kerning="true" style:font-name-asian="Arial Unicode MS1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10pt" fo:font-style="normal" style:font-name-asian="Arial Unicode MS" style:font-size-asian="10pt" style:font-style-asian="normal" style:font-name-complex="Tahoma" style:font-style-complex="normal"/>
    </style:style>
    <style:style style:name="T1" style:family="text">
      <style:text-properties fo:color="#ff6600" fo:font-size="10pt" fo:font-weight="bold" style:font-size-asian="10pt" style:font-weight-asian="bold" style:font-weight-complex="bold"/>
    </style:style>
    <style:style style:name="T2" style:family="text">
      <style:text-properties fo:color="#ff6600" fo:font-size="10pt" style:font-size-asian="10pt"/>
    </style:style>
    <style:style style:name="T3" style:family="text">
      <style:text-properties fo:color="#ff6600"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color="#339966" fo:font-size="10pt" fo:font-weight="bold" style:font-size-asian="10pt" style:font-weight-asian="bold" style:font-weight-complex="bold"/>
    </style:style>
    <style:style style:name="T9" style:family="text">
      <style:text-properties fo:color="#008000" fo:font-size="10pt" fo:font-weight="bold" style:font-size-asian="10pt" style:font-weight-asian="bold" style:font-weight-complex="bold"/>
    </style:style>
    <style:style style:name="T10" style:family="text">
      <style:text-properties style:font-name="Comic Sans MS" fo:font-style="italic" style:font-style-asian="italic" style:font-style-complex="italic"/>
    </style:style>
    <style:style style:name="T11" style:family="text">
      <style:text-properties style:font-name="Comic Sans MS" fo:font-size="11pt" style:text-underline-style="solid" style:text-underline-width="auto" style:text-underline-color="font-color" style:font-size-asian="11pt"/>
    </style:style>
    <style:style style:name="T12" style:family="text">
      <style:text-properties style:font-name="Times New Roman" fo:font-size="10pt" fo:font-style="normal" style:font-size-asian="10pt" style:font-style-asian="normal" style:font-style-complex="normal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style:font-name-asian="Arial Unicode MS" style:font-name-complex="Tahoma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zxx" fo:country="none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évision des ateliers classe de Blandine Masure P.S/G.S pour le jeudi 22 mai 2008</text:p>
      <text:p text:style-name="Subtitle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1"><text:span text:style-name="T1">PE</text:span><text:span text:style-name="T2"> </text:span><text:span text:style-name="T4">: </text:span><text:span text:style-name="T6">Des chalutiers en carton </text:span><text:span text:style-name="T5">(bac à eau)</text:span></text:p>
          </table:table-cell>
          <table:table-cell table:style-name="Tableau1.A1" office:value-type="string">
            <text:p text:style-name="P5"><text:span text:style-name="T3">Autonomie</text:span> : <text:span text:style-name="T17">Des chalutiers en carton</text:span><text:span text:style-name="T18"> (</text:span>construction de « bateaux »)</text:p>
          </table:table-cell>
          <table:table-cell table:style-name="Tableau1.A1" office:value-type="string">
            <text:p text:style-name="P1"><text:span text:style-name="T8">ATSEM</text:span><text:span text:style-name="T4">:</text:span><text:span text:style-name="T5"> </text:span><text:span text:style-name="T11"><text:s/></text:span><text:span text:style-name="T14">Ma classe de mer </text:span><text:span text:style-name="T13">(livret individuel classe de mer)</text:span></text:p>
            <text:p text:style-name="P11"/>
            <text:p text:style-name="P12"/>
          </table:table-cell>
          <table:table-cell table:style-name="Tableau1.A1" office:value-type="string">
            <text:p text:style-name="P1"><text:span text:style-name="T8">Autonomie </text:span><text:span text:style-name="T4">: </text:span><text:span text:style-name="T6">Mémory</text:span><text:span text:style-name="T5"> de la mer</text:span></text:p>
          </table:table-cell>
          <table:table-cell table:style-name="Tableau1.A1" office:value-type="string">
            <text:p text:style-name="P1"><text:span text:style-name="T8">Autonomie</text:span><text:span text:style-name="T7"> </text:span><text:span text:style-name="T4">: </text:span><text:span text:style-name="T6">Un maquereau, comment c'est fait ?</text:span></text:p>
          </table:table-cell>
          <table:table-cell table:style-name="Tableau1.F1" office:value-type="string">
            <text:p text:style-name="P1"><text:span text:style-name="T8">Autonomie </text:span><text:span text:style-name="T4">: P</text:span><text:span text:style-name="T7">liage de bateaux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7">5 </text:span><text:span text:style-name="T1">PS</text:span><text:span text:style-name="T4"> Couloir entrée</text:span></text:p>
          </table:table-cell>
          <table:table-cell table:style-name="Tableau1.A1" office:value-type="string">
            <text:p text:style-name="P1"><text:span text:style-name="T7">5 </text:span><text:span text:style-name="T1">PS</text:span><text:span text:style-name="T4"> coin bricolage</text:span></text:p>
          </table:table-cell>
          <table:table-cell table:style-name="Tableau1.A1" office:value-type="string">
            <text:p text:style-name="P1"><text:span text:style-name="T7">5 </text:span><text:span text:style-name="T9">GS</text:span><text:span text:style-name="T4"> table jaune</text:span></text:p>
          </table:table-cell>
          <table:table-cell table:style-name="Tableau1.A1" office:value-type="string">
            <text:p text:style-name="P1"><text:span text:style-name="T7">5 </text:span><text:span text:style-name="T9">GS</text:span><text:span text:style-name="T4"> table étagères</text:span></text:p>
          </table:table-cell>
          <table:table-cell table:style-name="Tableau1.A1" office:value-type="string">
            <text:p text:style-name="P1"><text:span text:style-name="T7">5 </text:span><text:span text:style-name="T9">GS</text:span><text:span text:style-name="T4"> table regroupement</text:span></text:p>
          </table:table-cell>
          <table:table-cell table:style-name="Tableau1.F1" office:value-type="string">
            <text:p text:style-name="P1"><text:span text:style-name="T7">5 </text:span><text:span text:style-name="T9">GS</text:span><text:span text:style-name="T4"> table affichages</text:span></text:p>
          </table:table-cell>
        </table:table-row>
        <table:table-row table:style-name="Tableau1.3">
          <table:table-cell table:style-name="Tableau1.F1" table:number-columns-spanned="6" office:value-type="string">
            <text:p text:style-name="P8">Domaines d’activités et compétences visé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0">DLM :<text:span text:style-name="T12">Reconnaître, classer, sérier, désigner des matières, des objets, leurs qualités et leurs usages</text:span><text:span text:style-name="T10"> </text:span></text:p>
            <text:p text:style-name="P3">LCA : communication et langage en situation</text:p>
          </table:table-cell>
          <table:table-cell table:style-name="Tableau1.A1" office:value-type="string">
            <text:p text:style-name="P4">DLM :<text:span text:style-name="T15">Reconnaître, classer, sérier, désigner des matières, des objets, leurs qualités et leurs usages</text:span><text:span text:style-name="T10"> </text:span><text:span text:style-name="T15">RG: Adapter son geste aux contraintes matérielles</text:span></text:p>
          </table:table-cell>
          <table:table-cell table:style-name="Tableau1.A1" office:value-type="string">
            <text:p text:style-name="P4">DLM : <text:span text:style-name="T23">Structuration du temps</text:span><text:span text:style-name="T21"></text:span><text:span text:style-name="T16">Exprimer et comprendre dans le rappel d'un événement les situations relatives de chaque étape</text:span></text:p>
            <text:p text:style-name="P13">RG: Utiliser le dessin comme un moyen de représentation</text:p>
          </table:table-cell>
          <table:table-cell table:style-name="Tableau1.A1" office:value-type="string">
            <text:p text:style-name="P4">DLM : <text:span text:style-name="T23">Vivant</text:span> <text:span text:style-name="T21"></text:span> Repérer quelques caractéristiques des milieux</text:p>
            <text:p text:style-name="P4"/>
            <text:p text:style-name="P4">Compétence Lexicale</text:p>
            <text:p text:style-name="P4"/>
            <text:p text:style-name="P4">Compétences du Vivre ensemble</text:p>
          </table:table-cell>
          <table:table-cell table:style-name="Tableau1.A1" office:value-type="string">
            <text:p text:style-name="P4">DLM : <text:span text:style-name="T23">vivant</text:span> <text:span text:style-name="T21"></text:span> Reconstituer l'image d'un animal à partir d'éléments séparés</text:p>
          </table:table-cell>
          <table:table-cell table:style-name="Tableau1.F1" office:value-type="string">
            <text:p text:style-name="P4">DLM : <text:span text:style-name="T23">matière</text:span><text:span text:style-name="T21"></text:span> Construire des maquettes simples</text:p>
            <text:p text:style-name="P4"/>
            <text:p text:style-name="P4">SIC :<text:span text:style-name="T23">Regard et geste</text:span> <text:span text:style-name="T21"> </text:span>tirer parti des ressources expressives d’un procédé et d’un matériau</text:p>
          </table:table-cell>
        </table:table-row>
        <table:table-row table:style-name="Tableau1.3">
          <table:table-cell table:style-name="Tableau1.F1" table:number-columns-spanned="6" office:value-type="string">
            <text:p text:style-name="P2">Objec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6">Trier des objets en fonction de leurs propriétés( positionnement)  de l’objet dans l’eau</text:p>
            <text:p text:style-name="P6">Utiliser un lexique adapté</text:p>
          </table:table-cell>
          <table:table-cell table:style-name="Tableau1.A1" office:value-type="string">
            <text:p text:style-name="P6">réaliser un bateau en carton avec une contrainte : la flottaison</text:p>
          </table:table-cell>
          <table:table-cell table:style-name="Tableau1.A1" office:value-type="string">
            <text:p text:style-name="P7">Poursuivre la réalisation <text:s/>d'un <text:s/>livret dépliant relatant le séjour à la Turballe <text:span text:style-name="T19">en relatant les événements jour après jour</text:span></text:p>
          </table:table-cell>
          <table:table-cell table:style-name="Tableau1.A1" office:value-type="string">
            <text:p text:style-name="P4">Connaître des animaux et des plantes appartenant au milieu marin</text:p>
            <text:p text:style-name="P4">Utiliser à bon escient un vocabulaire adapté</text:p>
          </table:table-cell>
          <table:table-cell table:style-name="Tableau1.A1" office:value-type="string">
            <text:p text:style-name="P4">Nommer et situer les différentes parties du maquereau</text:p>
          </table:table-cell>
          <table:table-cell table:style-name="Tableau1.F1" office:value-type="string">
            <text:p text:style-name="P4">Fabriquer un objet en fonction d'une notice</text:p>
            <text:p text:style-name="P4">Utiliser le pliage pour réaliser un bateau</text:p>
          </table:table-cell>
        </table:table-row>
        <table:table-row table:style-name="Tableau1.3">
          <table:table-cell table:style-name="Tableau1.F1" table:number-columns-spanned="6" office:value-type="string">
            <text:p text:style-name="P2">Consig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Cf fiche séquence : </text:p>
            <text:p text:style-name="P4">séance 3</text:p>
          </table:table-cell>
          <table:table-cell table:style-name="Tableau1.A1" office:value-type="string">
            <text:p text:style-name="P4">Cf fiche séquence : </text:p>
            <text:p text:style-name="P4">séance 4</text:p>
          </table:table-cell>
          <table:table-cell table:style-name="Tableau1.A1" office:value-type="string">
            <text:p text:style-name="P4">Poursuis ton livret en t'aidant des photos et/ou en représentant une étape importante de chaque journée</text:p>
          </table:table-cell>
          <table:table-cell table:style-name="Tableau1.A1" office:value-type="string">
            <text:p text:style-name="P4">Retrouve les paires identiques puis nomme ce qui figure sur chaque carte retournée avec l'aide de tes camarades si besoin</text:p>
          </table:table-cell>
          <table:table-cell table:style-name="Tableau1.A1" office:value-type="string">
            <text:p text:style-name="P4">Reconstitue le maquereau en collant les différentes parties proposées et en dessinant celles qui manquent puis écris le nom de chaque partie du corps en t'aidant des étiquettes</text:p>
            <text:p text:style-name="P4"/>
          </table:table-cell>
          <table:table-cell table:style-name="Tableau1.F1" office:value-type="string">
            <text:p text:style-name="P4">Fabrique un ou plusieurs bateau(x) en suivant chaque étape de la notice</text:p>
            <text:p text:style-name="P4">puis décore-le(s)</text:p>
          </table:table-cell>
        </table:table-row>
        <table:table-row table:style-name="Tableau1.3">
          <table:table-cell table:style-name="Tableau1.F1" table:number-columns-spanned="6" office:value-type="string">
            <text:p text:style-name="P2">Tâches des élèv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Restituer <text:span text:style-name="T24">en groupe</text:span> les étapes de la demi-journée concernée</text:p>
            <text:p text:style-name="P4">Rappeler <text:span text:style-name="T24">individuellement</text:span> chaque demi-journée en collant des photos <text:s/>ou en dessinant sur son livret </text:p>
            <text:p text:style-name="P4"/>
          </table:table-cell>
          <table:table-cell table:style-name="Tableau1.A1" office:value-type="string">
            <text:p text:style-name="P4">Associer des paires d'images identiques</text:p>
          </table:table-cell>
          <table:table-cell table:style-name="Tableau1.A1" office:value-type="string">
            <text:p text:style-name="P4">Coller les différentes parties du maquereau pour le reconstituer, dessiner l'arête ainsi que la peau, recopier les différentes légendes au bon endroit</text:p>
          </table:table-cell>
          <table:table-cell table:style-name="Tableau1.F1" office:value-type="string">
            <text:p text:style-name="P4">Découper une feuille au bon format</text:p>
            <text:p text:style-name="P4">Plier en suivant les différentes étapes sur une fiche explicative</text:p>
            <text:p text:style-name="P4">décorer son bateau</text:p>
          </table:table-cell>
        </table:table-row>
        <table:table-row table:style-name="Tableau1.3">
          <table:table-cell table:style-name="Tableau1.F1" table:number-columns-spanned="6" office:value-type="string">
            <text:p text:style-name="P2">Rôle de l’adul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Rappeler la ou les demi-journées concernées</text:p>
            <text:p text:style-name="P4">Aider à la restitution orale des étapes</text:p>
            <text:p text:style-name="P4">Aide matérielle (tri des photos..)</text:p>
          </table:table-cell>
          <table:table-cell table:style-name="Tableau1.A1" office:value-type="string">
            <text:p text:style-name="P4">Régulation en cours si besoin</text:p>
            <text:p text:style-name="P4">Bilan en fin de séance avec le groupe concerné</text:p>
            <text:p text:style-name="P4"/>
          </table:table-cell>
          <table:table-cell table:style-name="Tableau1.A1" office:value-type="string">
            <text:p text:style-name="P4">Régulation en cours si besoin</text:p>
            <text:p text:style-name="P3">Bilan en regroupement immédiat ou du début d’après midi</text:p>
          </table:table-cell>
          <table:table-cell table:style-name="Tableau1.F1" office:value-type="string">
            <text:p text:style-name="P4">Régulation en cours si besoin</text:p>
            <text:p text:style-name="P4">Bilan en regroupement immédiat </text:p>
          </table:table-cell>
        </table:table-row>
        <table:table-row table:style-name="Tableau1.3">
          <table:table-cell table:style-name="Tableau1.F1" table:number-columns-spanned="6" office:value-type="string">
            <text:p text:style-name="P2">Critères de réussi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En bilan les équipes ont opéré les mêmes tris avec dans une boîte, les objets qui flottent et dans l'autre, les objets qui coulent</text:p>
          </table:table-cell>
          <table:table-cell table:style-name="Tableau1.A1" office:value-type="string">
            <text:p text:style-name="P4">Le bateau réalisé flotte (validation en décalage en raison du temps de séchage)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Réussir à retrouver des paires (développer une stratégie) et nommer le maximum d'animaux et/ou de plantes</text:p>
          </table:table-cell>
          <table:table-cell table:style-name="Tableau1.A1" office:value-type="string">
            <text:p text:style-name="P4">L'animal est correctement reconstitué et légender</text:p>
            <text:p text:style-name="P4">Pouvoir nommer tout ou quelques parties du corps</text:p>
          </table:table-cell>
          <table:table-cell table:style-name="Tableau1.F1" office:value-type="string">
            <text:p text:style-name="P4">Le bateau ressemble aux bateaux précédemment pliés avec l'ATSEM lors des ateliers de décloisonnement</text:p>
          </table:table-cell>
        </table:table-row>
        <table:table-row table:style-name="Tableau1.3">
          <table:table-cell table:style-name="Tableau1.F1" table:number-columns-spanned="6" office:value-type="string">
            <text:p text:style-name="P2">Préparation matériel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9">support livret/ photos supports/crayons de couleurs/ colle/ ciseaux</text:p>
          </table:table-cell>
          <table:table-cell table:style-name="Tableau1.A1" office:value-type="string">
            <text:p text:style-name="P4">Jeu de mémory</text:p>
          </table:table-cell>
          <table:table-cell table:style-name="Tableau1.A1" office:value-type="string">
            <text:p text:style-name="P4">Fiche support/ éléments à découper/ calque pour le corps du poisson/ étiquettes « modèles »/ crayons à papier/ crayons de couleurs/ colle/ ciseaux</text:p>
          </table:table-cell>
          <table:table-cell table:style-name="Tableau1.F1" office:value-type="string">
            <text:p text:style-name="P4">Feuilles A4 blanches/ <text:s/>fiche explicative/ crayons feutres </text:p>
          </table:table-cell>
        </table:table-row>
      </table:table>
      <text:p text:style-name="Standard"><text:span text:style-name="T22">Temps d’accueil</text:span> de 8h35 à 8h55</text:p>
      <text:h text:style-name="Heading_20_1" text:outline-level="1">Regroupement <text:span text:style-name="T20">de 9h00 à 9h20</text:span></text:h>
      <text:p text:style-name="Standard"><text:span text:style-name="T22">Hygiène-goûter</text:span><text:span text:style-name="T20"> de 9h20 à 9h45</text:span></text:p>
      <text:p text:style-name="Standard"><text:span text:style-name="T22">Ateliers </text:span>(pour cette journée) de 9h45 à 10h 3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102cm" fo:margin-bottom="1.168cm" fo:margin-left="1.235cm" fo:margin-right="1.4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DocFinesBordures</dc:title>
    <meta:initial-creator>Michel MASURE</meta:initial-creator>
    <meta:creation-date>2008-05-13T19:12:33</meta:creation-date>
    <dc:creator>Michel MASURE</dc:creator>
    <dc:date>2008-05-13T21:55:21</dc:date>
    <dc:language>fr-FR</dc:language>
    <meta:editing-cycles>41</meta:editing-cycles>
    <meta:editing-duration>PT2H42M48S</meta:editing-duration>
    <meta:template xlink:type="simple" xlink:actuate="onRequest" xlink:role="template" xlink:href="/C:/Documents%20and%20Settings/cgoujon/Local%20Settings/AppData/Roaming/OpenOffice.org2/user/template/DocFinesBordures.ott" xlink:title="DocFinesBordures" meta:date="2008-05-13T19:12:32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9" meta:word-count="672" meta:character-count="4303"/>
  </office:meta>
</office:document-meta>
</file>